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leau2" style:family="table">
      <style:table-properties style:width="10.149cm" table:align="center" style:may-break-between-rows="true" style:writing-mode="lr-tb"/>
    </style:style>
    <style:style style:name="Tableau2.A" style:family="table-column">
      <style:table-column-properties style:column-width="10.149cm"/>
    </style:style>
    <style:style style:name="Tableau2.A1" style:family="table-cell">
      <style:table-cell-properties fo:background-color="#ffffff" fo:padding-left="0.123cm" fo:padding-right="0.123cm" fo:padding-top="0cm" fo:padding-bottom="0cm" fo:border="0.1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 Light" fo:font-size="12pt" fo:font-weight="bold" officeooo:paragraph-rsid="00095e36" fo:background-color="#c0c0c0" style:font-name-asian="Times New Roman" style:font-name-complex="Times New Roman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loext:opacity="0%" style:font-name="Marianne Light" fo:font-size="12pt" fo:font-weight="normal" officeooo:paragraph-rsid="00095e36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2.498cm" fo:margin-right="0cm" fo:line-height="100%" fo:text-align="start" style:justify-single-word="false" fo:text-indent="0cm" style:auto-text-indent="false"/>
      <style:text-properties style:use-window-font-color="true" loext:opacity="0%" style:font-name="Marianne Light" fo:font-size="12pt" fo:font-weight="normal" officeooo:paragraph-rsid="00095e36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0.64cm" fo:margin-right="0cm" fo:margin-top="0.494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Marianne Light" fo:font-size="12pt" fo:font-weight="normal" officeooo:paragraph-rsid="00095e36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 Light" fo:font-size="12pt" fo:font-weight="normal" officeooo:paragraph-rsid="00095e36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  <style:text-properties style:use-window-font-color="true" loext:opacity="0%" style:font-name="Marianne Light" fo:font-size="12pt" fo:font-weight="normal" officeooo:paragraph-rsid="00095e36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.64cm" fo:margin-right="0cm" fo:line-height="100%" fo:text-align="center" style:justify-single-word="false" fo:text-indent="0cm" style:auto-text-indent="false"/>
      <style:text-properties style:use-window-font-color="true" loext:opacity="0%" style:font-name="Marianne Light" fo:font-size="12pt" fo:font-weight="normal" officeooo:paragraph-rsid="00095e36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loext:opacity="0%" style:font-name="Marianne Light" fo:font-size="12pt" fo:font-weight="normal" officeooo:paragraph-rsid="00095e36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loext:opacity="0%" style:font-name="Marianne Light" fo:font-size="12pt" style:text-underline-style="solid" style:text-underline-width="auto" style:text-underline-color="font-color" fo:font-weight="bold" officeooo:paragraph-rsid="00095e36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loext:opacity="0%" style:font-name="Marianne Light" fo:font-size="12pt" style:text-underline-style="solid" style:text-underline-width="auto" style:text-underline-color="font-color" fo:font-weight="normal" officeooo:paragraph-rsid="00095e36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6.001cm" fo:margin-right="2.499cm" fo:line-height="100%" fo:text-align="center" style:justify-single-word="false" fo:text-indent="0cm" style:auto-text-indent="false"/>
      <style:text-properties officeooo:paragraph-rsid="00095e36"/>
    </style:style>
    <style:style style:name="P12" style:family="paragraph" style:parent-style-name="Standard">
      <style:paragraph-properties fo:margin-left="10.252cm" fo:margin-right="0cm" fo:line-height="100%" fo:text-align="start" style:justify-single-word="false" fo:text-indent="0cm" style:auto-text-indent="false"/>
      <style:text-properties fo:color="#000000" loext:opacity="100%" style:font-name="Marianne Light" fo:font-size="12pt" fo:font-weight="normal" officeooo:paragraph-rsid="00095e36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1.27cm" fo:margin-right="0cm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Marianne Light" fo:font-size="12pt" fo:font-weight="bold" officeooo:paragraph-rsid="00095e36" fo:background-color="transparent" style:font-name-asian="Times New Roman" style:font-name-complex="Times New Roman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Marianne Light" fo:font-size="14pt" fo:font-weight="bold" officeooo:paragraph-rsid="00095e36" fo:background-color="#e5e5e5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text-transform="uppercase" style:use-window-font-color="true" loext:opacity="0%" style:font-name="Marianne Light" fo:font-size="12pt" style:text-underline-style="solid" style:text-underline-width="auto" style:text-underline-color="font-color" fo:font-weight="normal" officeooo:paragraph-rsid="00095e36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1.27cm" fo:margin-right="0cm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arianne Light" officeooo:paragraph-rsid="00095e36"/>
    </style:style>
    <style:style style:name="P17" style:family="paragraph" style:parent-style-name="Standard">
      <style:paragraph-properties fo:margin-left="1.249cm" fo:margin-right="0cm" fo:line-height="100%" fo:text-align="center" style:justify-single-word="false" fo:text-indent="0.021cm" style:auto-text-indent="false"/>
      <style:text-properties style:font-name="Marianne Light" officeooo:paragraph-rsid="00095e36"/>
    </style:style>
    <style:style style:name="P18" style:family="paragraph" style:parent-style-name="Standard">
      <style:paragraph-properties fo:line-height="100%" fo:text-align="center" style:justify-single-word="false"/>
      <style:text-properties style:font-name="Marianne Light" officeooo:paragraph-rsid="00095e36"/>
    </style:style>
    <style:style style:name="P19" style:family="paragraph" style:parent-style-name="Standard">
      <style:paragraph-properties fo:line-height="100%" fo:text-align="start" style:justify-single-word="false"/>
      <style:text-properties style:font-name="Marianne Light" officeooo:paragraph-rsid="00095e36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font-name="Marianne Light" officeooo:paragraph-rsid="00095e36"/>
    </style:style>
    <style:style style:name="P21" style:family="paragraph" style:parent-style-name="Standard">
      <style:paragraph-properties fo:margin-left="10.252cm" fo:margin-right="0cm" fo:line-height="100%" fo:text-align="start" style:justify-single-word="false" fo:text-indent="0cm" style:auto-text-indent="false"/>
      <style:text-properties style:font-name="Marianne Light" officeooo:paragraph-rsid="00095e36"/>
    </style:style>
    <style:style style:name="P22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  <style:text-properties style:font-name="Marianne Light" officeooo:paragraph-rsid="00095e36"/>
    </style:style>
    <style:style style:name="P23" style:family="paragraph" style:parent-style-name="Standard">
      <style:paragraph-properties fo:margin-left="1.27cm" fo:margin-right="0cm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arianne Light" fo:font-size="14pt" fo:font-weight="bold" officeooo:paragraph-rsid="00095e36" style:font-size-asian="14pt" style:font-weight-asian="bold" style:font-size-complex="14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Marianne Light" fo:font-size="14pt" fo:font-weight="bold" officeooo:paragraph-rsid="00095e36" fo:background-color="#e5e5e5" style:font-name-asian="Times New Roman" style:font-size-asian="14pt" style:font-weight-asian="bold" style:font-name-complex="Times New Roman" style:font-size-complex="14pt" style:font-weight-complex="bold"/>
    </style:style>
    <style:style style:name="T1" style:family="text">
      <style:text-properties fo:color="#000000" loext:opacity="100%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fo:font-size="12pt" fo:font-weight="bold" fo:background-color="#ffffff" loext:char-shading-value="0" style:font-name-asian="Times New Roman" style:font-name-complex="Times New Roman"/>
    </style:style>
    <style:style style:name="T3" style:family="text">
      <style:text-properties style:use-window-font-color="true" loext:opacity="0%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fo:font-size="12pt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5" style:family="text">
      <style:text-properties style:use-window-font-color="true" loext:opacity="0%" fo:font-size="12pt" fo:font-weight="normal" fo:background-color="#ffffff" loext:char-shading-value="0" style:font-name-asian="Times New Roman" style:font-name-complex="Times New Roman"/>
    </style:style>
    <style:style style:name="T6" style:family="text">
      <style:text-properties style:use-window-font-color="true" loext:opacity="0%" fo:font-size="12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fo:font-size="12pt" fo:font-weight="normal" officeooo:rsid="00095e36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4pt" style:font-name-complex="Times New Roman" style:font-size-complex="14pt"/>
    </style:style>
    <style:style style:name="T9" style:family="text">
      <style:text-properties officeooo:rsid="00095e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4">FICHE DE DÉPLACEMENT</text:p>
      <text:p text:style-name="P14">par courrier <text:span text:style-name="T9">postal </text:span>uniquement</text:p>
      <text:p text:style-name="P23"/>
      <text:p text:style-name="P16"/>
      <text:p text:style-name="P16"><text:span text:style-name="T1">Date : <text:s/></text:span><text:span text:style-name="T2">15/10/2024</text:span></text:p>
      <text:p text:style-name="P13">Lieu : <text:s text:c="2"/>LA SAULDRE </text:p>
      <text:p text:style-name="P17"><text:span text:style-name="T2"><text:s text:c="45"/>Motif : tournoi national de Football 2024</text:span><text:span text:style-name="T5"><text:tab/><text:tab/> <text:s text:c="2"/></text:span></text:p>
      <text:p text:style-name="P17"/>
      <text:p text:style-name="P1">NOM : …………………………….......…<text:span text:style-name="T9">.</text:span>………..………Prénom : ………………………………….….….....….….….....…..…<text:span text:style-name="T9">.</text:span></text:p>
      <text:p text:style-name="P19"/>
      <text:p text:style-name="P19"><text:span text:style-name="T3">Adresse :</text:span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9"/>
      <text:p text:style-name="P19"><text:span text:style-name="T8">RIB :</text:span><text:span text:style-name="T6"> </text:span><text:span text:style-name="T4">FR </text:span><text:span text:style-name="T6">………………………………………………………………………….........….........….........…</text:span><text:span text:style-name="T7">....</text:span></text:p>
      <text:p text:style-name="P19"/>
      <text:p text:style-name="P15">Déplacement :</text:p>
      <text:p text:style-name="P19"/>
      <text:p text:style-name="P2">-  Route : <text:tab/>Carburant  : ……………….…………….….€</text:p>
      <text:p text:style-name="P3"><text:s text:c="14"/>Droits de péage : ……………….………..€</text:p>
      <text:p text:style-name="P19"/>
      <text:p text:style-name="P2"/>
      <text:p text:style-name="P4">Co-voiturage avec : 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20"/>
      <text:p text:style-name="P9">Joindre justificatifs REELS <text:span text:style-name="T9">(agrafés au verso)</text:span></text:p>
      <text:p text:style-name="P20"/>
      <text:p text:style-name="P12">TOTAL=<text:tab/>……..……….…€</text:p>
      <text:p text:style-name="P2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2"/>
            <text:p text:style-name="P5"><text:s/>A…………………….. , <text:s text:c="3"/>le……………………</text:p>
            <text:p text:style-name="P22"/>
            <text:p text:style-name="P6"><text:s text:c="18"/>Signature</text:p>
            <text:p text:style-name="P22"/>
            <text:p text:style-name="P22"/>
            <text:p text:style-name="P22"/>
            <text:p text:style-name="P19"/>
            <text:p text:style-name="P19"/>
          </table:table-cell>
        </table:table-row>
      </table:table>
      <text:p text:style-name="P18"/>
      <text:p text:style-name="P10">A adresser à : END Tourcoing, Secrétariat ASND, <text:span text:style-name="T9">11 avenue Jean Millet,</text:span> BP 10450 59203 Tourcoing Cedex</text:p>
      <text:p text:style-name="P8">(les mails ne seront pas traité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7T10:20:24.028000000</meta:creation-date>
    <meta:editing-duration>P0D</meta:editing-duration>
    <meta:editing-cycles>1</meta:editing-cycles>
    <meta:generator>LibreOffice/7.5.3.2$Windows_X86_64 LibreOffice_project/9f56dff12ba03b9acd7730a5a481eea045e468f3</meta:generator>
    <meta:document-statistic meta:table-count="1" meta:image-count="0" meta:object-count="0" meta:page-count="1" meta:paragraph-count="19" meta:word-count="86" meta:character-count="1100" meta:non-whitespace-character-count="941"/>
  </office:meta>
</office:document-meta>
</file>