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5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ize="16pt" fo:font-style="normal" fo:font-weight="bold" officeooo:rsid="0022991d" officeooo:paragraph-rsid="0022991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style:font-size-asian="16pt" style:font-style-asian="normal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officeooo:rsid="0016c6c3" officeooo:paragraph-rsid="0016c6c3" style:font-size-asian="16pt" style:font-style-asian="normal" style:font-style-complex="normal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 officeooo:rsid="001c6063"/>
    </style:style>
    <style:style style:name="T3" style:family="text">
      <style:text-properties officeooo:rsid="0016c6c3"/>
    </style:style>
    <style:style style:name="T4" style:family="text">
      <style:text-properties officeooo:rsid="001c6063"/>
    </style:style>
    <style:style style:name="T5" style:family="text">
      <style:text-properties officeooo:rsid="001f7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16">GOLF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3">DÉPLACEMENT</text:span></text:p>
          <text:p text:style-name="P22">courrier postal uniquement</text:p>
        </text:list-header>
      </text:list>
      <text:p text:style-name="P14">END Tourcoing Secrétariat ASND, <text:span text:style-name="T3">11 avenue Jean Millet,</text:span></text:p>
      <text:p text:style-name="P14"><text:s text:c="2"/>5920<text:span text:style-name="T3">0</text:span> Tourcoing </text:p>
      <text:p text:style-name="P1"/>
      <text:h text:style-name="P18" text:outline-level="2"/>
      <text:h text:style-name="P19" text:outline-level="3">NOM : ……………………………..<text:span text:style-name="T5">....................</text:span>…Prénom : ……………………….....................……………</text:h>
      <text:p text:style-name="P3"/>
      <text:p text:style-name="P8"><text:span text:style-name="T2">RIB </text:span><text:span text:style-name="T4">:</text:span> <text:s text:c="2"/>F<text:span text:style-name="T4">R</text:span>…………………………………………………………………………………………</text:p>
      <text:p text:style-name="P15"/>
      <text:p text:style-name="P15">Déplacement :</text:p>
      <text:p text:style-name="P11"/>
      <text:p text:style-name="P4">- <text:span text:style-name="T1"></text:span> Route : <text:tab/>Carburant  : <text:tab/><text:tab/><text:tab/><text:tab/> <text:s/>…...........€</text:p>
      <text:p text:style-name="P2"><text:tab/>Droits de péage (1):<text:tab/><text:tab/> <text:s text:c="11"/>…............€</text:p>
      <text:p text:style-name="P3"/>
      <text:p text:style-name="P4"><text:span text:style-name="T1"></text:span> Train  :<text:tab/>……………….…€</text:p>
      <text:p text:style-name="P3"/>
      <text:p text:style-name="P3"/>
      <text:p text:style-name="P12">Joindre justificatifs REELS <text:span text:style-name="T5">(à agrapher au verso)</text:span> et noms des covoitureurs :</text:p>
      <text:p text:style-name="P13"/>
      <text:p text:style-name="P3">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/>
      <text:p text:style-name="P10">TOTAL=<text:tab/>……..………€</text:p>
      <text:p text:style-name="P5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<text:s/>A……………..……, le……………………</text:p>
            <text:p text:style-name="P6"/>
            <text:p text:style-name="P6"><text:s text:c="18"/>Signature</text:p>
            <text:p text:style-name="P6"/>
            <text:p text:style-name="P6"/>
            <text:p text:style-name="P6"/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15:29:12.316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1" meta:character-count="588" meta:non-whitespace-character-count="496"/>
  </office:meta>
</office:document-meta>
</file>