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7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2147e6" officeooo:paragraph-rsid="002147e6" style:font-style-asian="normal" style:font-style-complex="normal"/>
    </style:style>
    <style:style style:name="P8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bold" officeooo:paragraph-rsid="0016c6c3" style:font-name-asian="CGOmega-Bold" style:font-size-asian="12pt" style:font-style-asian="normal" style:font-weight-asian="bold" style:font-name-complex="CGOmega-Bold" style:font-size-complex="12pt" style:font-style-complex="normal" style:font-weight-complex="bold"/>
    </style:style>
    <style:style style:name="P15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6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Heading_20_2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18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19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officeooo:rsid="0016c6c3" officeooo:paragraph-rsid="0016c6c3" style:font-size-asian="16pt" style:font-style-asian="normal" style:font-style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officeooo:rsid="0016c6c3"/>
    </style:style>
    <style:style style:name="T5" style:family="text">
      <style:text-properties officeooo:rsid="001c6063"/>
    </style:style>
    <style:style style:name="T6" style:family="text">
      <style:text-properties officeooo:rsid="001f7bd2"/>
    </style:style>
    <style:style style:name="T7" style:family="text">
      <style:text-properties fo:font-size="14pt" style:text-underline-style="solid" style:text-underline-width="auto" style:text-underline-color="font-color" officeooo:rsid="001c606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7"><text:span text:style-name="T2">F</text:span><text:span text:style-name="T1">OOTBALL</text:span></text:p>
              </table:table-cell>
            </table:table-row>
          </table:table>
        </text:section>
      </text:section>
      <text:list text:style-name="WW8Num2">
        <text:list-header>
          <text:p text:style-name="P19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0">FICHE DE <text:span text:style-name="T4">DÉPLACEMENT</text:span></text:p>
          <text:p text:style-name="P21">courrier postal uniquement</text:p>
        </text:list-header>
      </text:list>
      <text:p text:style-name="P14">END Tourcoing Secrétariat ASND, <text:span text:style-name="T4">11 avenue Jean Millet,</text:span></text:p>
      <text:p text:style-name="P14"><text:s text:c="2"/>5920<text:span text:style-name="T4">0</text:span> Tourcoing </text:p>
      <text:p text:style-name="P1"/>
      <text:h text:style-name="P17" text:outline-level="2"/>
      <text:h text:style-name="P18" text:outline-level="3">NOM : ……………………………..<text:span text:style-name="T6">....................</text:span>…Prénom : ……………………….....................……………</text:h>
      <text:p text:style-name="P3"/>
      <text:p text:style-name="P8"><text:span text:style-name="T7">RIB </text:span><text:span text:style-name="T5">:</text:span> <text:s text:c="2"/>F<text:span text:style-name="T5">R</text:span>…………………………………………………………………………………………</text:p>
      <text:p text:style-name="P15"/>
      <text:p text:style-name="P15">Déplacement :</text:p>
      <text:p text:style-name="P11"/>
      <text:p text:style-name="P4">- <text:span text:style-name="T3"></text:span> Route : <text:tab/>Carburant  : <text:tab/><text:tab/><text:tab/><text:tab/> <text:s/>…...........€</text:p>
      <text:p text:style-name="P2"><text:tab/>Droits de péage (1):<text:tab/><text:tab/> <text:s text:c="11"/>…............€</text:p>
      <text:p text:style-name="P3"/>
      <text:p text:style-name="P4"><text:span text:style-name="T3"></text:span> Train  :<text:tab/>……………….…€</text:p>
      <text:p text:style-name="P3"/>
      <text:p text:style-name="P3"/>
      <text:p text:style-name="P12">Joindre justificatifs REELS <text:span text:style-name="T6">(à agrapher au verso)</text:span> et noms des covoitureurs :</text:p>
      <text:p text:style-name="P13"/>
      <text:p text:style-name="P3">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/>
      <text:p text:style-name="P10">TOTAL =<text:tab/>……..………€</text:p>
      <text:p text:style-name="P5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><text:s/>A……………..……, le……………………</text:p>
            <text:p text:style-name="P6"/>
            <text:p text:style-name="P6"><text:s text:c="18"/>Signature</text:p>
            <text:p text:style-name="P6"/>
            <text:p text:style-name="P6"/>
            <text:p text:style-name="P6"/>
            <text:p text:style-name="P6"/>
            <text:p text:style-name="P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1T08:50:35.621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2" meta:character-count="593" meta:non-whitespace-character-count="500"/>
  </office:meta>
</office:document-meta>
</file>